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010B00000611300000D333274EC49.emf" manifest:media-type="image/x-emf"/>
  <manifest:file-entry manifest:full-path="Pictures/10000000000003AB00000080404AC4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officeooo:rsid="0008b801" officeooo:paragraph-rsid="0008b801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officeooo:rsid="0008b801" officeooo:paragraph-rsid="00134dc8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officeooo:rsid="00134dc8" officeooo:paragraph-rsid="00134dc8" style:font-size-asian="11pt" style:font-size-complex="11pt"/>
    </style:style>
    <style:style style:name="P4" style:family="paragraph" style:parent-style-name="Standard">
      <style:text-properties style:font-name="Calibri" fo:font-size="11pt" officeooo:rsid="0008b801" officeooo:paragraph-rsid="0008b80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08b801" officeooo:paragraph-rsid="0008b80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Calibri" fo:font-size="11pt" officeooo:rsid="0008b801" officeooo:paragraph-rsid="0008b801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0d7b8f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08b801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officeooo:rsid="0008b801" officeooo:paragraph-rsid="000d7b8f" style:font-size-asian="11pt" style:font-size-complex="11pt"/>
    </style:style>
    <style:style style:name="T1" style:family="text">
      <style:text-properties officeooo:rsid="000a3610"/>
    </style:style>
    <style:style style:name="T2" style:family="text">
      <style:text-properties officeooo:rsid="0008b801"/>
    </style:style>
    <style:style style:name="T3" style:family="text">
      <style:text-properties officeooo:rsid="0015cf5f"/>
    </style:style>
    <style:style style:name="T4" style:family="text">
      <style:text-properties officeooo:rsid="00090fe4"/>
    </style:style>
    <style:style style:name="T5" style:family="text">
      <style:text-properties officeooo:rsid="000c3259"/>
    </style:style>
    <style:style style:name="T6" style:family="text">
      <style:text-properties officeooo:rsid="000d7b8f"/>
    </style:style>
    <style:style style:name="T7" style:family="text">
      <style:text-properties officeooo:rsid="00115b71"/>
    </style:style>
    <style:style style:name="T8" style:family="text">
      <style:text-properties fo:font-weight="bold" officeooo:rsid="0008b801" style:font-weight-asian="bold" style:font-family-complex="Calibri" style:font-family-generic-complex="system" style:font-pitch-complex="variable" style:font-weight-complex="bold"/>
    </style:style>
    <style:style style:name="T9" style:family="text">
      <style:text-properties fo:font-weight="bold" officeooo:rsid="0008b801" style:font-weight-asian="bold" style:font-family-complex="Calibri" style:font-family-generic-complex="system" style:font-pitch-complex="variable"/>
    </style:style>
    <style:style style:name="T10" style:family="text">
      <style:text-properties fo:font-weight="bold" officeooo:rsid="0008b801" style:font-weight-asian="bold" style:font-family-complex="Calibri" style:font-family-generic-complex="system" style:font-pitch-complex="variable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..………………</text:p>
      <text:p text:style-name="P3">miejscowość, data</text:p>
      <text:p text:style-name="P4">.....................................................</text:p>
      <text:p text:style-name="P4"><text:span text:style-name="T1"><text:s text:c="6"/></text:span>nazwa i pieczęć instytucji</text:p>
      <text:p text:style-name="P4"/>
      <text:p text:style-name="P4"/>
      <text:p text:style-name="P4"/>
      <text:p text:style-name="P4"/>
      <text:p text:style-name="P4"/>
      <text:p text:style-name="P5">Zaświadczenie<text:span text:style-name="T1"> nr ………………..</text:span></text:p>
      <text:p text:style-name="P4"/>
      <text:p text:style-name="P6"/>
      <text:p text:style-name="P7"><text:span text:style-name="T2">Dyrektor/</text:span><text:span text:style-name="T3">Kierownik</text:span><text:span text:style-name="T2"> ……………………..Ośrodka Pomocy Społecznej w …………………………………... zaświadcza, że Pan/i.....................................……..............…...................................………....PESEL..........</text:span><text:span text:style-name="T4">…….....…….......................</text:span><text:span text:style-name="T2">jest osobą / n</text:span><text:span text:style-name="T5">a</text:span><text:span text:style-name="T2">leży do rodziny korzystającej z </text:span><text:span text:style-name="T6">pomocy w ramach</text:span><text:span text:style-name="T4"> </text:span><text:span text:style-name="T6">Programu Fundusze Europejskie na Pomoc Żywnościową 2021-2027 współfinansowanego z Europejskiego Funduszu Społecznego Plus – Podprogram 2024</text:span><text:span text:style-name="T2">, lecz zakres wsparcia zaplanowany w</text:span><text:span text:style-name="T5"> </text:span><text:span text:style-name="T2">projekcie </text:span><text:span text:style-name="T7">pt. </text:span><text:span text:style-name="T8">„</text:span><text:bookmark-start text:name="_Hlk177379870"/><text:bookmark-start text:name="_Hlk177460940"/><text:span text:style-name="T9">Usługi społeczne w gminach Długołęka, Dobroszyce, Kobierzyce, Miękinia, Oborniki Śląskie, Oleśnica (miasto), Wisznia Mała, Zawonia</text:span><text:span text:style-name="T8">”</text:span><text:span text:style-name="T9"> nr</text:span><text:bookmark-end text:name="_Hlk177460940"/><text:span text:style-name="T9"> FEDS.07.10-IP.02-0004/24</text:span><text:bookmark-end text:name="_Hlk177379870"/><text:span text:style-name="T10"> </text:span><text:span text:style-name="T4">, nie powiela działań, które ww otrzymał/a w ramach działań towarzyszących, o których mowa w </text:span><text:span text:style-name="T6">FEPŻ</text:span><text:span text:style-name="T4">.</text:span></text:p>
      <text:p text:style-name="P8"/>
      <text:p text:style-name="P8"/>
      <text:p text:style-name="P8"/>
      <text:p text:style-name="P9">Cel wydania zaświadczenia: </text:p>
      <text:p text:style-name="P9">potwierdzenie <text:span text:style-name="T1">faktu korzystania z </text:span><text:span text:style-name="T6">FEPŻ</text:span><text:span text:style-name="T1"> w związku z ubieganiem się </text:span><text:span text:style-name="T6">ww </text:span><text:span text:style-name="T1">o wsparcie w projekcie współfinansowanym ze środków EF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101cm" fo:text-align="center" style:justify-single-word="false"/>
      <style:text-properties officeooo:paragraph-rsid="00115b71"/>
    </style:style>
    <style:style style:name="MT1" style:family="text">
      <style:text-properties fo:color="#000000" loext:opacity="100%" fo:font-size="9pt" style:font-size-asian="9pt" style:font-family-complex="Calibri" style:font-family-generic-complex="system" style:font-pitch-complex="variabl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8 kopia 1" text:anchor-type="as-char" svg:width="16.002cm" svg:height="2.18cm" draw:z-index="0"><draw:image xlink:href="Pictures/101010B00000611300000D333274EC49.emf" xlink:type="simple" xlink:show="embed" xlink:actuate="onLoad" draw:mime-type="image/x-emf"/><draw:image xlink:href="Pictures/10000000000003AB00000080404AC494.png" xlink:type="simple" xlink:show="embed" xlink:actuate="onLoad" draw:mime-type="image/png"/></draw:frame></text:p>
      </style:header>
      <style:footer>
        <text:p text:style-name="MP1" loext:marker-style-name="MT1"><text:bookmark-start text:name="_Hlk177380184"/><text:span text:style-name="MT1">Projekt współfinansowany ze środków <text:s/>Europejskich Fundusz Społecznego Plus w ramach Programu Fundusze Europejskie dla Dolnego Śląska 2021-2027</text:span><text:bookmark-end text:name="_Hlk17738018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1-25T10:15:54.116000000</meta:creation-date>
    <dc:date>2025-11-12T15:02:16.223629600</dc:date>
    <meta:editing-duration>PT38M48S</meta:editing-duration>
    <meta:editing-cycles>10</meta:editing-cycles>
    <meta:generator>LibreOffice/25.2.6.2$Windows_X86_64 LibreOffice_project/729c5bfe710f5eb71ed3bbde9e06a6065e9c6c5d</meta:generator>
    <meta:print-date>2025-10-17T10:47:24.321485700</meta:print-date>
    <meta:document-statistic meta:table-count="0" meta:image-count="1" meta:object-count="0" meta:page-count="1" meta:paragraph-count="10" meta:word-count="124" meta:character-count="1186" meta:non-whitespace-character-count="1062"/>
  </office:meta>
</office:document-meta>
</file>